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800000028F4527A99.png"/>
  <manifest:file-entry manifest:media-type="image/png" manifest:full-path="Pictures/100002010000002900000029CAA423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margin-top="0cm" fo:margin-bottom="0.353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cm" fo:margin-top="0cm" fo:margin-bottom="0.353cm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left="1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1cm" fo:margin-right="1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1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WWNum1">
      <style:paragraph-properties fo:margin-left="1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WWNum2">
      <style:paragraph-properties fo:margin-left="1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1cm" fo:margin-right="1cm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Text_20_body">
      <style:paragraph-properties fo:margin-left="1cm" fo:margin-right="1cm" fo:margin-top="0cm" fo:margin-bottom="0cm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1cm" fo:margin-right="1cm" fo:margin-top="0cm" fo:margin-bottom="0.353cm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text-position="-58% 100%"/>
    </style:style>
    <style:style style:name="T2" style:family="text">
      <style:text-properties style:text-position="-58% 100%" fo:letter-spacing="-0.009cm"/>
    </style:style>
    <style:style style:name="T3" style:family="text">
      <style:text-properties style:text-position="-58% 100%" fo:letter-spacing="-0.005cm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/>
    </style:style>
    <style:style style:name="T8" style:family="text">
      <style:text-properties fo:letter-spacing="0.012cm" style:text-underline-style="none"/>
    </style:style>
    <style:style style:name="T9" style:family="text">
      <style:text-properties fo:font-style="italic" style:text-underline-style="none" style:font-style-asian="italic"/>
    </style:style>
    <style:style style:name="T10" style:family="text">
      <style:text-properties fo:font-style="italic" style:text-underline-style="none" fo:font-weight="bold" style:font-style-asian="italic" style:font-weight-asian="bold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07cm" fo:font-style="italic" style:font-style-asian="italic"/>
    </style:style>
    <style:style style:name="T14" style:family="text">
      <style:text-properties fo:letter-spacing="-0.007cm" fo:font-style="italic" style:text-underline-style="none" style:font-style-asian="italic"/>
    </style:style>
    <style:style style:name="T15" style:family="text">
      <style:text-properties fo:letter-spacing="-0.004cm" fo:font-style="italic" style:text-underline-style="none" style:font-style-asian="italic"/>
    </style:style>
    <style:style style:name="T16" style:family="text">
      <style:text-properties fo:letter-spacing="0.002cm"/>
    </style:style>
    <style:style style:name="T17" style:family="text">
      <style:text-properties fo:letter-spacing="-0.005cm" style:text-underline-style="none" fo:font-weight="bold" style:font-weight-asian="bold"/>
    </style:style>
    <style:style style:name="T18" style:family="text">
      <style:text-properties fo:letter-spacing="-0.025cm" style:text-underline-style="none" fo:font-weight="normal" style:font-weight-asian="normal"/>
    </style:style>
    <style:style style:name="T19" style:family="text">
      <style:text-properties fo:letter-spacing="-0.016cm" style:text-underline-style="none" fo:font-weight="normal" style:font-weight-asian="normal"/>
    </style:style>
    <style:style style:name="T20" style:family="text">
      <style:text-properties fo:letter-spacing="-0.009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ODICHIARAZIONE AI SENSI DEGLI ARTT. 46 E 47 D.P.R. N. 445/2000</text:p>
      <text:p text:style-name="P3"/>
      <text:p text:style-name="P1">Il sottoscritto ________________________________________________________, <text:s text:c="30"/>nato il ___________ a ________________________________ (______), residente in ___________________________ (______), via _______________________________ <text:s/>e domiciliato in ____________________ (______), via ___________________________________, identificato a mezzo _____________________ nr. _____________________________________, rilasciato da _____________________________________________ in data _________, utenza telefonica ________________________ , </text:p>
      <text:p text:style-name="P2">consapevole delle conseguenze penali previste in caso di dichiarazioni mendaci a pubblico ufficiale (art. 495 c.p.)</text:p>
      <text:p text:style-name="P11"><text:span text:style-name="T6">DICHIARA SOTTO LA PROPRIA RESPONSABILITÀ</text:span></text:p>
      <text:list xml:id="list6066415625859256000" text:style-name="WWNum1">
        <text:list-item>
          <text:p text:style-name="P7"><text:span text:style-name="T5">che lo spostamento è determinato</text:span><text:span text:style-name="T17"> </text:span><text:span text:style-name="T5">da:</text:span></text:p>
        </text:list-item>
      </text:list>
      <text:p text:style-name="P3"><draw:frame draw:style-name="fr1" draw:name="1" text:anchor-type="as-char" svg:width="0.534cm" svg:height="0.534cm" draw:z-index="0"><draw:image xlink:href="Pictures/100002010000002800000028F4527A99.png" xlink:type="simple" xlink:show="embed" xlink:actuate="onLoad"/></draw:frame><text:span text:style-name="T7"> </text:span><text:span text:style-name="T18"><text:s/></text:span><text:span text:style-name="T4">- comprovate esigenze</text:span><text:span text:style-name="T8"> </text:span><text:span text:style-name="T4">lavorative;</text:span></text:p>
      <text:p text:style-name="P3"><draw:frame draw:style-name="fr1" draw:name="immagini1" text:anchor-type="as-char" svg:width="0.534cm" svg:height="0.534cm" draw:z-index="1"><draw:image xlink:href="Pictures/100002010000002900000029CAA423A4.png" xlink:type="simple" xlink:show="embed" xlink:actuate="onLoad"/></draw:frame><text:span text:style-name="T7"> </text:span><text:span text:style-name="T19"><text:s/></text:span><text:span text:style-name="T4">- motivi di salute</text:span><text:span text:style-name="T9">;</text:span></text:p>
      <text:p text:style-name="P3"><draw:frame draw:style-name="fr1" draw:name="immagini2" text:anchor-type="as-char" svg:width="0.534cm" svg:height="0.534cm" draw:z-index="2"><draw:image xlink:href="Pictures/100002010000002800000028F4527A99.png" xlink:type="simple" xlink:show="embed" xlink:actuate="onLoad"/></draw:frame> <text:span text:style-name="T20"><text:s/></text:span><text:span text:style-name="T12">- altri motivi ammessi dalle vigenti normative ovvero dai predetti decreti, ordinanze e altri provvedimenti che definiscono le misure di prevenzione della diffusione del contagio; </text:span><text:span text:style-name="T11">(specificare il motivo che determina lo</text:span><text:span text:style-name="T13"> </text:span><text:span text:style-name="T11">spostamento):</text:span></text:p>
      <text:p text:style-name="P3"><text:span text:style-name="T11">_______________________________________________________________</text:span></text:p>
      <text:list xml:id="list2307723719819386327" text:style-name="WWNum2">
        <text:list-item>
          <text:p text:style-name="P8"><text:span text:style-name="T5">che lo spostamento è iniziato da </text:span><text:span text:style-name="T9">(indicare l’indirizzo da cui è</text:span><text:span text:style-name="T14"> </text:span><text:span text:style-name="T9">iniziato) <text:s text:c="40"/></text:span><text:span text:style-name="T10"><text:s/></text:span></text:p>
          <text:p text:style-name="P8">___________________________________________________________</text:p>
        </text:list-item>
        <text:list-item>
          <text:p text:style-name="P8"><text:span text:style-name="T5">con destinazione </text:span><text:span text:style-name="T9">(indicare l’indirizzo di</text:span><text:span text:style-name="T15"> </text:span><text:span text:style-name="T9">destinazione)</text:span></text:p>
          <text:p text:style-name="P8"><text:span text:style-name="T9"><text:s/>___________________________________________________________</text:span></text:p>
        </text:list-item>
        <text:list-item>
          <text:p text:style-name="P8"><text:span text:style-name="T5">in merito allo spostamento, dichiara inoltre</text:span><text:span text:style-name="T17"> </text:span><text:span text:style-name="T5">che:</text:span></text:p>
        </text:list-item>
      </text:list>
      <text:p text:style-name="P3"><text:s/>_____________________________________________________________</text:p>
      <text:p text:style-name="P3">______________________________________________________________</text:p>
      <text:p text:style-name="P9"><text:s/>Posto che la presente dichiarazione contiene dati cd sensibili da il consenso alla sua utilizzazione ai soli fini per cui è rilasciata, senza possibilità di diverso uso. Responsabile del trattamento dei dati qui contenuti è colui che riceve la presente dichiarazione. <text:s text:c="2"/></text:p>
      <text:p text:style-name="P10">Data, ora e luogo del controllo</text:p>
      <text:p text:style-name="P4"><text:span text:style-name="T1">Firma</text:span><text:span text:style-name="T2"> </text:span><text:span text:style-name="T1">del</text:span><text:span text:style-name="T3"> </text:span><text:span text:style-name="T1">dichiarante <text:s text:c="56"/></text:span>L’Operatore di<text:span text:style-name="T16"> </text:span>Poliz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527cm" fo:margin-right="0cm" fo:text-indent="-0.699cm" style:auto-text-indent="false"/>
      <style:text-properties style:font-name="Times New Roman" fo:language="it" fo:country="IT" style:text-underline-style="solid" style:text-underline-width="auto" style:text-underline-color="#000000" style:font-name-asian="Times New Roman1" style:language-asian="it" style:country-asian="IT" style:font-name-complex="Times New Roman1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1pt" fo:language="it" fo:country="IT" fo:font-weight="bold" style:font-name-asian="Wingdings1" style:font-size-asian="11pt" style:language-asian="it" style:country-asian="IT" style:font-weight-asian="bold" style:font-name-complex="Wingdings1" style:font-size-complex="11pt" style:language-complex="it" style:country-complex="IT" style:font-weight-complex="bold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1.27cm" fo:margin-left="0.527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2.4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2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8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0.1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2.0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9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5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97cm" fo:margin-left="1.22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3.0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4.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6.77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8.6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0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2.3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4.1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6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2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3S</meta:editing-duration>
    <meta:editing-cycles>4</meta:editing-cycles>
    <meta:generator>OpenOffice/4.1.7$Win32 OpenOffice.org_project/417m1$Build-9800</meta:generator>
    <dc:date>2020-12-14T18:10:34.02</dc:date>
    <meta:document-statistic meta:table-count="0" meta:image-count="3" meta:object-count="0" meta:page-count="1" meta:paragraph-count="19" meta:word-count="205" meta:character-count="2039"/>
    <meta:user-defined meta:name="Info 1"/>
    <meta:user-defined meta:name="Info 2"/>
    <meta:user-defined meta:name="Info 3"/>
    <meta:user-defined meta:name="Info 4"/>
  </office:meta>
</office:document-meta>
</file>